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automatic-styles>
    <style:style style:name="Таблица1" style:family="table">
      <style:table-properties style:width="18.907cm" fo:margin-left="-1.736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3.577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6.717cm"/>
    </style:style>
    <style:style style:name="Таблица1.E" style:family="table-column">
      <style:table-column-properties style:column-width="2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10" style:family="table-row">
      <style:table-row-properties style:min-row-height="0.82cm" fo:keep-together="auto"/>
    </style:style>
    <style:style style:name="P1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Times New Roman" fo:font-size="12pt" fo:language="ru" fo:country="RU" officeooo:paragraph-rsid="00181e0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" style:family="paragraph" style:parent-style-name="Стиль">
      <style:paragraph-properties fo:text-align="start" style:justify-single-word="false" style:writing-mode="lr-tb"/>
      <style:text-properties style:use-window-font-color="true" loext:opacity="0%" style:font-name="Times New Roman" fo:font-size="12pt" fo:language="ru" fo:country="RU" fo:font-weight="normal" officeooo:paragraph-rsid="00181e0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ru" fo:country="RU" officeooo:paragraph-rsid="0019bc84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WW-Базовый">
      <style:paragraph-properties fo:text-align="center" style:justify-single-word="false" style:writing-mode="lr-tb"/>
      <style:text-properties style:use-window-font-color="true" loext:opacity="0%" fo:font-size="14pt" fo:language="ru" fo:country="RU" officeooo:paragraph-rsid="00181e01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1e01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7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style:font-name="Times New Roman" fo:font-size="13pt" fo:font-weight="bold" officeooo:rsid="0011f131" officeooo:paragraph-rsid="00181e01" style:font-size-asian="13pt" style:font-weight-asian="bold" style:font-size-complex="13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1e01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181e0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13" style:family="paragraph" style:parent-style-name="Standard">
      <style:paragraph-properties fo:margin-top="0cm" fo:margin-bottom="0.353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15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20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3pt" officeooo:paragraph-rsid="00181e01" style:font-size-asian="13pt" style:font-size-complex="13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text-align="start" style:justify-single-word="false" fo:text-indent="0cm" style:auto-text-indent="false" style:snap-to-layout-grid="false" style:writing-mode="lr-tb"/>
      <style:text-properties officeooo:paragraph-rsid="00181e01"/>
    </style:style>
    <style:style style:name="P23" style:family="paragraph" style:parent-style-name="Стиль">
      <style:paragraph-properties fo:text-align="start" style:justify-single-word="false" style:writing-mode="lr-tb"/>
      <style:text-properties officeooo:paragraph-rsid="00181e01"/>
    </style:style>
    <style:style style:name="P2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3pt" fo:letter-spacing="normal" fo:font-style="normal" fo:font-weight="normal" officeooo:paragraph-rsid="00181e01" style:font-size-asian="13pt" style:font-style-asian="normal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22272f" loext:opacity="100%" style:font-name="Times New Roman" fo:font-size="13pt" fo:letter-spacing="normal" fo:language="ru" fo:country="RU" fo:font-style="normal" fo:font-weight="normal" officeooo:paragraph-rsid="00181e01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181e01" style:font-size-asian="14pt" style:font-style-asian="normal" style:font-weight-asian="normal" style:font-size-complex="14pt" style:font-weight-complex="normal"/>
    </style:style>
    <style:style style:name="P27" style:family="paragraph" style:parent-style-name="Standard">
      <style:text-properties fo:font-size="14pt" officeooo:paragraph-rsid="00181e01" style:font-size-asian="14pt" style:font-size-complex="14pt"/>
    </style:style>
    <style:style style:name="P28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72f" loext:opacity="100%" style:font-name="Times New Roman" fo:font-size="14pt" fo:letter-spacing="normal" fo:language="ru" fo:country="RU" fo:font-style="normal" fo:font-weight="normal" officeooo:paragraph-rsid="0019bc84" style:letter-kern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81e01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181e01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text-emphasize="non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fo:background-color="#ffffff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35" style:family="paragraph" style:parent-style-name="Table_20_Contents" style:list-style-name="WW8Num2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Table_20_Contents" style:list-style-name="WW8Num2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181e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81e01" style:font-size-asian="12pt" style:font-name-complex="Times New Roman" style:font-size-complex="12pt"/>
    </style:style>
    <style:style style:name="P38" style:family="paragraph" style:parent-style-name="Стиль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rsid="001f1277" officeooo:paragraph-rsid="001f1277" style:font-size-asian="12pt" style:font-name-complex="Times New Roman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1f1277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style:letter-kerning="true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1f1277" style:letter-kerning="true" fo:background-color="#ffffff" loext:char-shading-value="0" style:font-name-asian="DejaVuSans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-0.004cm" fo:language="ru" fo:country="RU" fo:font-style="normal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996b2" style:font-style-asian="normal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a7087" style:font-style-asian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996b2" style:font-style-asian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181e01" style:font-style-asian="normal" style:font-weight-asian="normal" style:font-weight-complex="normal"/>
    </style:style>
    <style:style style:name="T12" style:family="text">
      <style:text-properties officeooo:rsid="00181e01"/>
    </style:style>
    <style:style style:name="T13" style:family="text">
      <style:text-properties fo:language="ru" fo:country="RU" officeooo:rsid="001996b2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f1277" style:font-size-asian="12pt" style:font-style-asian="normal" style:font-weight-asian="normal" style:font-name-complex="Times New Roman" style:font-size-complex="12pt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6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fo:language="ru" fo:country="RU" officeooo:rsid="001f1277" style:font-name-asian="Times New Roman" style:language-asian="zh" style:country-asian="CN" style:language-complex="ar" style:country-complex="SA"/>
    </style:style>
    <style:style style:name="T29" style:family="text">
      <style:text-properties officeooo:rsid="001996b2"/>
    </style:style>
    <style:style style:name="T30" style:family="text">
      <style:text-properties officeooo:rsid="001a7087"/>
    </style:style>
    <style:style style:name="T31" style:family="text">
      <style:text-properties officeooo:rsid="001f12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Информация</text:span> о <text:span text:style-name="T12">наличии свободных земельных участков </text:span><text:span text:style-name="T30">в целях индивидуального жилищного строительства или ведения личного подсобного хозяйства</text:span><text:span text:style-name="T12"> для </text:span>граждан, имеющи<text:span text:style-name="T30">х</text:span> трех и более детей, <text:span text:style-name="T12">состоящи</text:span><text:span text:style-name="T30">х</text:span><text:span text:style-name="T12"> на учете в качестве лица, имеющего право на предоставление земельного участка в собственность бесплатно, </text:span><text:span text:style-name="T29">на территории сельских поселений Кореновского района</text:span></text:p>
      <text:p text:style-name="P8"/>
      <text:p text:style-name="P9"><text:span text:style-name="T6">В соответствии со статьей 7.4 Закона Краснодарского края от 26 декабря 2014 года № 3085-КЗ «О предоставлении гражданам, имеющим трех и более детей, в собственность бесплатно земельных участков, находящихся в государственной или муниципальной собственности» (далее – Закон) </text:span><text:span text:style-name="T8">управление земельных и имущественных отношений </text:span><text:span text:style-name="T6">администраци</text:span><text:span text:style-name="T8">и</text:span><text:span text:style-name="T6"> муниципального образования </text:span><text:span text:style-name="T7">Кореновский</text:span><text:span text:style-name="T6"> район (далее – </text:span><text:span text:style-name="T8">Управление</text:span><text:span text:style-name="T6">) информирует о наличии земельных участков, 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.</text:span></text:p>
      <text:p text:style-name="P21">Заинтересованные граждане из числа состоящих на учете в качестве лиц, имеющих право на предоставление в собственность бесплатно земельного участка в соответствии с Законом, вправе со дня опубликования Списка земельных участков, предназначенных для предоставления в собственность бесплатно в целях индивидуального жилищного строительства или ведения личного подсобного хозяйства в границах населенного пункта (приусадебный земельный участок) гражданам, имеющим трех и более детей (далее - Список) подать в <text:span text:style-name="T30">Управление</text:span> заявление о предоставлении земельного участка в собственность.</text:p>
      <text:p text:style-name="P21">В случае подачи нескольких заявлений на предоставление одного и того же земельного участка из Списка в течение 15 календарных дней (включительно) со дня опубликования Списка, рассмотрение заявлений осуществляется в порядке очередности постановки заявителей на учет.</text:p>
      <text:p text:style-name="P21">Заявления, поступившие по истечении 15 календарных дней (включительно) со дня опубликования Списка, рассматриваются в порядке очередности их подачи.</text:p>
      <text:p text:style-name="P21"><text:span text:style-name="T30">Управление</text:span> в течение 30 календарных дней с даты подачи заявления о предоставлении земельного участка проверяет заявителя на соответствие условиям, предусмотренным Законом, и принимает решение о предоставлении земельного участка в собственность бесплатно или об отказе в его предоставлении с обоснованием причин отказа.</text:p>
      <text:p text:style-name="P20"><text:span text:style-name="T9">Дополнительную информацию можно получить в управлении </text:span><text:span text:style-name="T10">земельных и имущественных отношений администрации муниципального образования Кореновский район</text:span><text:span text:style-name="T9"> по адресу: Краснодарский край, Кореновский район, город Кореновск, улица Красная, 41, каб. № 18 (понедельник, вторник, среда, пятница с 09.00-13.00 и с 1</text:span><text:span text:style-name="T10">4</text:span><text:span text:style-name="T9">.00-18.00, четверг с 08.00-12.00 </text:span><text:span text:style-name="T10">и с 13.00-17.00</text:span><text:span text:style-name="T9">), </text:span><text:span text:style-name="T11">телефон +7(86142)4-21-14</text:span><text:span text:style-name="T9">.</text:span></text:p>
      <text:p text:style-name="P24"/>
      <text:p text:style-name="P24"/>
      <text:p text:style-name="P25"/>
      <text:p text:style-name="P26"/>
      <text:p text:style-name="P4"/>
      <text:p text:style-name="P4"/>
      <text:p text:style-name="P4"/>
      <text:p text:style-name="P4"><text:soft-page-break/>СПИСОК</text:p>
      <text:p text:style-name="P11"><text:span text:style-name="T5">земельных участков, расположенных на территории сельских поселений Кореновского района, </text:span><text:span text:style-name="Цветовое_20_выделение_20_для_20_Текст"><text:span text:style-name="T5">оставшихся нераспределенными ввиду неявки заявителей для участия в процедуре распределения или ввиду отказа заявителей от предложенных земельных участков, </text:span></text:span><text:span text:style-name="T5">для предоставления гражданам, имеющим трех и более детей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14">№ </text:span><text:span text:style-name="T15">п/п</text:span></text:p>
          </table:table-cell>
          <table:table-cell table:style-name="Таблица1.A1" office:value-type="string">
            <text:p text:style-name="P5">Кадастровый номер земельного участка</text:p>
          </table:table-cell>
          <table:table-cell table:style-name="Таблица1.A1" office:value-type="string">
            <text:p text:style-name="P5">Местоположение</text:p>
          </table:table-cell>
          <table:table-cell table:style-name="Таблица1.A1" office:value-type="string">
            <text:p text:style-name="P5">Вид разрешенного использования земельного участка</text:p>
          </table:table-cell>
          <table:table-cell table:style-name="Таблица1.E1" office:value-type="string">
            <text:p text:style-name="P5">Площадь</text:p>
            <text:p text:style-name="P5">кв.м.</text:p>
          </table:table-cell>
        </table:table-row>
        <table:table-row table:style-name="Таблица1.1">
          <table:table-cell table:style-name="Таблица1.A2" office:value-type="string">
            <text:list xml:id="list3962405957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16">23:12:0401011:77<text:span text:style-name="T31">9</text:span></text:p>
            <text:p text:style-name="P6"/>
          </table:table-cell>
          <table:table-cell table:style-name="Таблица1.A2" office:value-type="string">
            <text:p text:style-name="P14"><text:span text:style-name="T21">Р</text:span><text:span text:style-name="T22">оссийская Федерация, Краснодарский край, Кореновский район, <text:s/>Журавское сельское поселение, ст. Журавская, ул. </text:span><text:span text:style-name="T25">Южная</text:span><text:span text:style-name="T22">, участок </text:span><text:span text:style-name="T23">8</text:span></text:p>
          </table:table-cell>
          <table:table-cell table:style-name="Таблица1.A2" office:value-type="string">
            <text:p text:style-name="P12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38">853</text:p>
          </table:table-cell>
        </table:table-row>
        <table:table-row table:style-name="Таблица1.1">
          <table:table-cell table:style-name="Таблица1.A2" office:value-type="string">
            <text:list xml:id="list102050562108980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16">23:12:0401011:775</text:p>
            <text:p text:style-name="P6"/>
          </table:table-cell>
          <table:table-cell table:style-name="Таблица1.A2" office:value-type="string">
            <text:p text:style-name="P14"><text:span text:style-name="T21">Р</text:span><text:span text:style-name="T22">оссийская Федерация, Краснодарский край, Кореновский район, <text:s/>Журавское сельское поселение, ст. Журавская, ул. </text:span><text:span text:style-name="T25">Южная</text:span><text:span text:style-name="T22">, участок 11</text:span></text:p>
          </table:table-cell>
          <table:table-cell table:style-name="Таблица1.A2" office:value-type="string">
            <text:p text:style-name="P12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7">608</text:p>
          </table:table-cell>
        </table:table-row>
        <table:table-row table:style-name="Таблица1.1">
          <table:table-cell table:style-name="Таблица1.A2" office:value-type="string">
            <text:list xml:id="list102049556246017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16">23:12:0401011:777</text:p>
            <text:p text:style-name="P6"/>
          </table:table-cell>
          <table:table-cell table:style-name="Таблица1.A2" office:value-type="string">
            <text:p text:style-name="P14"><text:span text:style-name="T20">Российская Федерация, Краснодарский край, Кореновский район, <text:s/>Журавское сельское поселение, ст. Журавская, ул. </text:span><text:span text:style-name="T24">Южная</text:span><text:span text:style-name="T20">, участок 13</text:span></text:p>
          </table:table-cell>
          <table:table-cell table:style-name="Таблица1.A2" office:value-type="string">
            <text:p text:style-name="P12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1">613</text:p>
          </table:table-cell>
        </table:table-row>
        <table:table-row table:style-name="Таблица1.1">
          <table:table-cell table:style-name="Таблица1.A2" office:value-type="string">
            <text:list xml:id="list102050557993788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16">23:12:0401011:778</text:p>
            <text:p text:style-name="P6"/>
          </table:table-cell>
          <table:table-cell table:style-name="Таблица1.A2" office:value-type="string">
            <text:p text:style-name="P14"><text:span text:style-name="T20">Российская Федерация, Краснодарский край, Кореновский район, <text:s/>Журавское сельское поселение, ст. Журавская, ул. </text:span><text:span text:style-name="T24">Южная</text:span><text:span text:style-name="T20">, участок 14</text:span></text:p>
          </table:table-cell>
          <table:table-cell table:style-name="Таблица1.A2" office:value-type="string">
            <text:p text:style-name="P12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1">615</text:p>
          </table:table-cell>
        </table:table-row>
        <table:table-row table:style-name="Таблица1.1">
          <table:table-cell table:style-name="Таблица1.A2" office:value-type="string">
            <text:list xml:id="list102049705009125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18">23:12:0301015:615</text:p>
            <text:p text:style-name="P6"/>
          </table:table-cell>
          <table:table-cell table:style-name="Таблица1.A2" office:value-type="string">
            <text:p text:style-name="P17">Российская Федерация, Краснодарский край, Кореновский район, <text:s/>Дядьковское сельское поселение, ст. Дядьковская, ул. Степная, участок 5</text:p>
          </table:table-cell>
          <table:table-cell table:style-name="Таблица1.A2" office:value-type="string">
            <text:p text:style-name="P12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15"><text:span text:style-name="T15">10</text:span><text:span text:style-name="T26">77</text:span></text:p>
          </table:table-cell>
        </table:table-row>
        <table:table-row table:style-name="Таблица1.1">
          <table:table-cell table:style-name="Таблица1.A2" office:value-type="string">
            <text:list xml:id="list102048998600326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6">23:12:0301015:597</text:p>
          </table:table-cell>
          <table:table-cell table:style-name="Таблица1.A2" office:value-type="string">
            <text:p text:style-name="P19">Российская Федерация, Краснодарский край, Кореновский район, Дядьковское сельское поселение, станица Дядьковская, улица Степная, участок №1</text:p>
          </table:table-cell>
          <table:table-cell table:style-name="Таблица1.A2" office:value-type="string">
            <text:p text:style-name="P12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7">1045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02049726893002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18">23:12:0301015:609</text:p>
            <text:p text:style-name="P6"/>
          </table:table-cell>
          <table:table-cell table:style-name="Таблица1.A2" office:value-type="string">
            <text:p text:style-name="P19">Российская Федерация, Краснодарский край, Кореновский район, Дядьковское сельское поселение, станица Дядьковская, улица Степная, участок № 3</text:p>
          </table:table-cell>
          <table:table-cell table:style-name="Таблица1.A2" office:value-type="string">
            <text:p text:style-name="P12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7">1062</text:p>
          </table:table-cell>
        </table:table-row>
        <table:table-row table:style-name="Таблица1.1">
          <table:table-cell table:style-name="Таблица1.A2" office:value-type="string">
            <text:list xml:id="list102050345952980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18">23:12:0301015:6<text:span text:style-name="T31">12</text:span></text:p>
            <text:p text:style-name="P6"/>
          </table:table-cell>
          <table:table-cell table:style-name="Таблица1.A2" office:value-type="string">
            <text:p text:style-name="P19">Российская Федерация, Краснодарский край, Кореновский район, Дядьковское сельское поселение, станица Дядьковская, улица Степная, участок № <text:span text:style-name="T31">7</text:span></text:p>
          </table:table-cell>
          <table:table-cell table:style-name="Таблица1.A2" office:value-type="string">
            <text:p text:style-name="P12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7">1<text:span text:style-name="T28">092</text:span></text:p>
          </table:table-cell>
        </table:table-row>
        <table:table-row table:style-name="Таблица1.10">
          <table:table-cell table:style-name="Таблица1.A2" office:value-type="string">
            <text:list xml:id="list102049842326319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23"><text:span text:style-name="T17">23:12:</text:span><text:span text:style-name="T27">1001006</text:span><text:span text:style-name="T17">:677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4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34</text:p>
          </table:table-cell>
        </table:table-row>
        <table:table-row table:style-name="Таблица1.10">
          <table:table-cell table:style-name="Таблица1.A2" office:value-type="string">
            <text:list xml:id="list102048688241980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23"><text:span text:style-name="T17">23:12:</text:span><text:span text:style-name="T27">1001006</text:span><text:span text:style-name="T17">:678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5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72</text:p>
          </table:table-cell>
        </table:table-row>
        <table:table-row table:style-name="Таблица1.10">
          <table:table-cell table:style-name="Таблица1.A2" office:value-type="string">
            <text:list xml:id="list102049245002199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1.A2" office:value-type="string">
            <text:p text:style-name="P23"><text:span text:style-name="T17">23:12:</text:span><text:span text:style-name="T27">1001006</text:span><text:span text:style-name="T17">:687</text:span></text:p>
          </table:table-cell>
          <table:table-cell table:style-name="Таблица1.A2" office:value-type="string">
            <text:p text:style-name="P2">Российская Федерация, Краснодарский край, Кореновский район, Раздольненское сельское поселение, ст. Раздольная, ул. Степная, уч. №8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25</text:p>
          </table:table-cell>
        </table:table-row>
        <table:table-row table:style-name="Таблица1.10">
          <table:table-cell table:style-name="Таблица1.A2" office:value-type="string">
            <text:list xml:id="list10204892216921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37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2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43</text:p>
          </table:table-cell>
        </table:table-row>
        <table:table-row table:style-name="Таблица1.10">
          <table:table-cell table:style-name="Таблица1.A2" office:value-type="string">
            <text:list xml:id="list10205033525241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38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93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50</text:p>
          </table:table-cell>
        </table:table-row>
        <table:table-row table:style-name="Таблица1.10">
          <table:table-cell table:style-name="Таблица1.A2" office:value-type="string">
            <text:list xml:id="list10204905478577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39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</text:span><text:soft-page-break/><text:span text:style-name="T19">Кореновский район, <text:s/>Сергиевское сельское поселение, х. Нижний</text:span><text:span text:style-name="T27">, ул. Светлая</text:span><text:span text:style-name="T16">, участок №4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oft-page-break/><text:span text:style-name="T18">строительства</text:span></text:p>
          </table:table-cell>
          <table:table-cell table:style-name="Таблица1.E2" office:value-type="string">
            <text:p text:style-name="P2">751</text:p>
          </table:table-cell>
        </table:table-row>
        <table:table-row table:style-name="Таблица1.10">
          <table:table-cell table:style-name="Таблица1.A2" office:value-type="string">
            <text:list xml:id="list10205074308798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0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5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44</text:p>
          </table:table-cell>
        </table:table-row>
        <table:table-row table:style-name="Таблица1.10">
          <table:table-cell table:style-name="Таблица1.A2" office:value-type="string">
            <text:list xml:id="list10205047566904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2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6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32</text:p>
          </table:table-cell>
        </table:table-row>
        <table:table-row table:style-name="Таблица1.10">
          <table:table-cell table:style-name="Таблица1.A2" office:value-type="string">
            <text:list xml:id="list102050125281686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1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7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16</text:p>
          </table:table-cell>
        </table:table-row>
        <table:table-row table:style-name="Таблица1.10">
          <table:table-cell table:style-name="Таблица1.A2" office:value-type="string">
            <text:list xml:id="list10205043029885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3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8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804</text:p>
          </table:table-cell>
        </table:table-row>
        <table:table-row table:style-name="Таблица1.10">
          <table:table-cell table:style-name="Таблица1.A2" office:value-type="string">
            <text:list xml:id="list10205080351553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36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9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26</text:p>
          </table:table-cell>
        </table:table-row>
        <table:table-row table:style-name="Таблица1.10">
          <table:table-cell table:style-name="Таблица1.A2" office:value-type="string">
            <text:list xml:id="list10205031264585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4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10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24</text:p>
          </table:table-cell>
        </table:table-row>
        <table:table-row table:style-name="Таблица1.10">
          <table:table-cell table:style-name="Таблица1.A2" office:value-type="string">
            <text:list xml:id="list10205019758057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5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11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22</text:p>
          </table:table-cell>
        </table:table-row>
        <table:table-row table:style-name="Таблица1.10">
          <table:table-cell table:style-name="Таблица1.A2" office:value-type="string">
            <text:list xml:id="list10205041730615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6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</text:span><text:soft-page-break/><text:span text:style-name="T19">Кореновский район, <text:s/>Сергиевское сельское поселение, х. Нижний</text:span><text:span text:style-name="T27">, ул. Светлая</text:span><text:span text:style-name="T16">, участок №12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20</text:p>
          </table:table-cell>
        </table:table-row>
        <table:table-row table:style-name="Таблица1.10">
          <table:table-cell table:style-name="Таблица1.A2" office:value-type="string">
            <text:list xml:id="list10204926991164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7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13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18</text:p>
          </table:table-cell>
        </table:table-row>
        <table:table-row table:style-name="Таблица1.10">
          <table:table-cell table:style-name="Таблица1.A2" office:value-type="string">
            <text:list xml:id="list10205049762313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8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14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15</text:p>
          </table:table-cell>
        </table:table-row>
        <table:table-row table:style-name="Таблица1.10">
          <table:table-cell table:style-name="Таблица1.A2" office:value-type="string">
            <text:list xml:id="list10204889588523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49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15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13</text:p>
          </table:table-cell>
        </table:table-row>
        <table:table-row table:style-name="Таблица1.10">
          <table:table-cell table:style-name="Таблица1.A2" office:value-type="string">
            <text:list xml:id="list10204874578739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3"><text:span text:style-name="T17">23:12:0</text:span><text:span text:style-name="T27">801009:850</text:span></text:p>
          </table:table-cell>
          <table:table-cell table:style-name="Таблица1.A2" office:value-type="string">
            <text:p text:style-name="P23"><text:span text:style-name="T19">Российская Федерация, Краснодарский край, Кореновский район, <text:s/>Сергиевское сельское поселение, х. Нижний</text:span><text:span text:style-name="T27">, ул. Светлая</text:span><text:span text:style-name="T16">, участок №16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788</text:p>
          </table:table-cell>
        </table:table-row>
        <table:table-row table:style-name="Таблица1.10">
          <table:table-cell table:style-name="Таблица1.A2" office:value-type="string">
            <text:list xml:id="list10204970877713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10:883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3">Садовая</text:span></text:span><text:span text:style-name="apple-style-span"><text:span text:style-name="T1">, участок №1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33</text:p>
          </table:table-cell>
        </table:table-row>
        <table:table-row table:style-name="Таблица1.10">
          <table:table-cell table:style-name="Таблица1.A2" office:value-type="string">
            <text:list xml:id="list10204879824801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10:884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3">Садов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29</text:p>
          </table:table-cell>
        </table:table-row>
        <table:table-row table:style-name="Таблица1.10">
          <table:table-cell table:style-name="Таблица1.A2" office:value-type="string">
            <text:list xml:id="list10205075500111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10:885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</text:span></text:span><text:soft-page-break/><text:span text:style-name="apple-style-span"><text:span text:style-name="T1">Журавская, улица </text:span></text:span><text:span text:style-name="apple-style-span"><text:span text:style-name="T3">Садовая</text:span></text:span><text:span text:style-name="apple-style-span"><text:span text:style-name="T1">, участок №5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26</text:p>
          </table:table-cell>
        </table:table-row>
        <table:table-row table:style-name="Таблица1.10">
          <table:table-cell table:style-name="Таблица1.A2" office:value-type="string">
            <text:list xml:id="list102050478841139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10:886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3">Садовая</text:span></text:span><text:span text:style-name="apple-style-span"><text:span text:style-name="T1">, участок №7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22</text:p>
          </table:table-cell>
        </table:table-row>
        <table:table-row table:style-name="Таблица1.10">
          <table:table-cell table:style-name="Таблица1.A2" office:value-type="string">
            <text:list xml:id="list10204954179091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10:887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3">Садов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83</text:p>
          </table:table-cell>
        </table:table-row>
        <table:table-row table:style-name="Таблица1.10">
          <table:table-cell table:style-name="Таблица1.A2" office:value-type="string">
            <text:list xml:id="list102049982022852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10:888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3">Садовая</text:span></text:span><text:span text:style-name="apple-style-span"><text:span text:style-name="T1">, участок №4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81</text:p>
          </table:table-cell>
        </table:table-row>
        <table:table-row table:style-name="Таблица1.10">
          <table:table-cell table:style-name="Таблица1.A2" office:value-type="string">
            <text:list xml:id="list10204902930950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10:889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3">Садовая</text:span></text:span><text:span text:style-name="apple-style-span"><text:span text:style-name="T1">, участок №6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70</text:p>
          </table:table-cell>
        </table:table-row>
        <table:table-row table:style-name="Таблица1.10">
          <table:table-cell table:style-name="Таблица1.A2" office:value-type="string">
            <text:list xml:id="list102050442808587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10:890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3">Садовая</text:span></text:span><text:span text:style-name="apple-style-span"><text:span text:style-name="T1">, участок №8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76</text:p>
          </table:table-cell>
        </table:table-row>
        <table:table-row table:style-name="Таблица1.10">
          <table:table-cell table:style-name="Таблица1.A2" office:value-type="string">
            <text:list xml:id="list102050491156183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03:404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</text:span></text:span><text:span text:style-name="apple-style-span"><text:span text:style-name="T4">Братск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1399</text:p>
          </table:table-cell>
        </table:table-row>
        <text:soft-page-break/>
        <table:table-row table:style-name="Таблица1.10">
          <table:table-cell table:style-name="Таблица1.A2" office:value-type="string">
            <text:list xml:id="list10204986415075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2000:733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3">тепная</text:span></text:span><text:span text:style-name="apple-style-span"><text:span text:style-name="T1">, участок №1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849</text:p>
          </table:table-cell>
        </table:table-row>
        <table:table-row table:style-name="Таблица1.10">
          <table:table-cell table:style-name="Таблица1.A2" office:value-type="string">
            <text:list xml:id="list102049248965734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2000:734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3">тепная</text:span></text:span><text:span text:style-name="apple-style-span"><text:span text:style-name="T1">, участок №2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1004</text:p>
          </table:table-cell>
        </table:table-row>
        <table:table-row table:style-name="Таблица1.10">
          <table:table-cell table:style-name="Таблица1.A2" office:value-type="string">
            <text:list xml:id="list10204903855323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2000:735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3">тепная</text:span></text:span><text:span text:style-name="apple-style-span"><text:span text:style-name="T1">, участок №3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1111</text:p>
          </table:table-cell>
        </table:table-row>
        <table:table-row table:style-name="Таблица1.10">
          <table:table-cell table:style-name="Таблица1.A2" office:value-type="string">
            <text:list xml:id="list102049676040728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2000:736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3">тепная</text:span></text:span><text:span text:style-name="apple-style-span"><text:span text:style-name="T1">, участок №4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1167</text:p>
          </table:table-cell>
        </table:table-row>
        <table:table-row table:style-name="Таблица1.10">
          <table:table-cell table:style-name="Таблица1.A2" office:value-type="string">
            <text:list xml:id="list102049078100725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2000:737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3">тепная</text:span></text:span><text:span text:style-name="apple-style-span"><text:span text:style-name="T1">, участок №5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1377</text:p>
          </table:table-cell>
        </table:table-row>
        <table:table-row table:style-name="Таблица1.10">
          <table:table-cell table:style-name="Таблица1.A2" office:value-type="string">
            <text:list xml:id="list102049835985790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2000:738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Журавское сельское поселение, станица Журавская, улица С</text:span></text:span><text:span text:style-name="apple-style-span"><text:span text:style-name="T3">тепная</text:span></text:span><text:span text:style-name="apple-style-span"><text:span text:style-name="T1">, участок №6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920</text:p>
          </table:table-cell>
        </table:table-row>
        <table:table-row table:style-name="Таблица1.10">
          <table:table-cell table:style-name="Таблица1.A2" office:value-type="string">
            <text:list xml:id="list102050436617951" text:continue-numbering="true" text:style-name="WW8Num2">
              <text:list-item>
                <text:p text:style-name="P36"/>
              </text:list-item>
            </text:list>
          </table:table-cell>
          <table:table-cell table:style-name="Таблица1.A2" office:value-type="string">
            <text:p text:style-name="P2">23:12:0401003:400</text:p>
          </table:table-cell>
          <table:table-cell table:style-name="Таблица1.A2" office:value-type="string">
            <text:p text:style-name="P22"><text:span text:style-name="apple-style-span"><text:span text:style-name="T1">Российская Федерация, Краснодарский край, Кореновский район, </text:span></text:span><text:soft-page-break/><text:span text:style-name="apple-style-span"><text:span text:style-name="T1">Журавское сельское поселение, станица Журавская, улица </text:span></text:span><text:span text:style-name="apple-style-span"><text:span text:style-name="T3">Садовая</text:span></text:span><text:span text:style-name="apple-style-span"><text:span text:style-name="T1">, участок №7</text:span></text:span></text:p>
          </table:table-cell>
          <table:table-cell table:style-name="Таблица1.A2" office:value-type="string">
            <text:p text:style-name="P13"><text:span text:style-name="T16">Для индивидуального жилищного </text:span><text:span text:style-name="T18">строительства</text:span></text:p>
          </table:table-cell>
          <table:table-cell table:style-name="Таблица1.E2" office:value-type="string">
            <text:p text:style-name="P2">1500</text:p>
          </table:table-cell>
        </table:table-row>
      </table:table>
      <text:p text:style-name="P27"/>
      <text:p text:style-name="P27"/>
      <text:p text:style-name="P3">Начальник</text:p>
      <text:p text:style-name="P3">управления земельных и </text:p>
      <text:p text:style-name="P3">имущественных отношений </text:p>
      <text:p text:style-name="P3">администрации муниципального <text:s text:c="2"/></text:p>
      <text:h text:style-name="P28" text:outline-level="2">образования Кореновский район <text:s text:c="57"/>М.Г. Наумова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Sans" svg:font-family="DejaVuSans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MS Mincho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, 'MS Mincho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loext:hyphenation-no-caps="false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Основной_20_текст_20_31" style:display-name="Основной текст 31" style:family="paragraph" style:parent-style-name="Standard" style:default-outline-level="">
      <style:paragraph-properties fo:text-align="center" style:justify-single-word="false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1_20_Знак_20_Знак_20_Знак_20_Знак_20_Знак_20_Знак1_20_Знак_20_Знак_20_Знак_20_Знак" style:display-name="Знак Знак Знак1 Знак Знак Знак Знак Знак Знак1 Знак Знак Знак Знак" style:family="paragraph" style:parent-style-name="Standard" style:default-outline-level="">
      <style:paragraph-properties fo:margin-top="0cm" fo:margin-bottom="0.282cm" style:contextual-spacing="false" fo:line-height="0.423cm" fo:keep-together="always"/>
      <style:text-properties style:font-name="Verdana" fo:font-family="Verdana" style:font-family-generic="roman" style:font-pitch="variable" fo:font-size="10pt" fo:language="en" fo:country="US" style:font-name-asian="MS Mincho" style:font-family-asian="'MS Mincho'" style:font-family-generic-asian="system" style:font-pitch-asian="variable" style:font-size-asian="10pt" style:font-name-complex="Franklin Gothic Book" style:font-family-complex="'Franklin Gothic Book'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Базовый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" style:font-family-asian="'Lohit Hindi', 'MS Mincho'" style:font-pitch-asian="variable" style:font-size-asian="12pt" style:language-asian="zh" style:country-asian="CN" style:font-name-complex="WenQuanYi Micro Hei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/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/>
    <style:style style:name="Знак_20_Знак" style:display-name="Знак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style-span" style:family="text"/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6T10:20:48.526000000</dc:date>
    <meta:editing-duration>PT30M16S</meta:editing-duration>
    <meta:editing-cycles>7</meta:editing-cycles>
    <meta:generator>LibreOffice/7.2.2.2$Windows_X86_64 LibreOffice_project/02b2acce88a210515b4a5bb2e46cbfb63fe97d56</meta:generator>
    <meta:document-statistic meta:table-count="1" meta:image-count="0" meta:object-count="0" meta:page-count="8" meta:paragraph-count="230" meta:word-count="1316" meta:character-count="11556" meta:non-whitespace-character-count="10386"/>
  </office:meta>
</office:document-meta>
</file>